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Helvetica" svg:font-family="Helvetica, Arial, sans-serif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1" fo:font-size="10pt" style:font-size-asian="10pt" style:font-size-complex="10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Helvetica" fo:font-size="9.75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 fo:font-style="normal" fo:font-weight="normal"/>
    </style:style>
    <style:style style:name="P6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 fo:font-style="normal" fo:font-weight="bold"/>
    </style:style>
    <style:style style:name="P7" style:family="paragraph" style:parent-style-name="Standard">
      <style:paragraph-properties fo:margin-left="0cm" fo:margin-right="0cm" fo:margin-top="0cm" fo:margin-bottom="0cm" style:line-height-at-least="0.503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8" style:family="paragraph" style:parent-style-name="Standard">
      <style:paragraph-properties fo:margin-left="0cm" fo:margin-right="0cm" fo:margin-top="0cm" fo:margin-bottom="0cm" style:line-height-at-least="0.503cm" fo:orphans="2" fo:widows="2" fo:text-indent="0cm" style:auto-text-indent="false" fo:padding="0cm" fo:border="none"/>
      <style:text-properties fo:font-variant="normal" fo:text-transform="none" fo:color="#000000" style:font-name="Helvetica" fo:font-size="9.75pt" fo:letter-spacing="normal" fo:font-style="normal" fo:font-weight="normal"/>
    </style:style>
    <style:style style:name="P9" style:family="paragraph" style:parent-style-name="Standard">
      <style:paragraph-properties fo:margin-left="0cm" fo:margin-right="0cm" fo:margin-top="0cm" fo:margin-bottom="0cm" style:line-height-at-least="0.503cm" fo:orphans="2" fo:widows="2" fo:text-indent="0cm" style:auto-text-indent="false" fo:padding="0cm" fo:border="none"/>
      <style:text-properties fo:font-variant="normal" fo:text-transform="none" fo:color="#000000" style:font-name="Helvetica" fo:font-size="9.75pt" fo:letter-spacing="normal" fo:font-style="normal" fo:font-weight="bold"/>
    </style:style>
    <style:style style:name="P10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cc" style:font-name="Courier New" fo:letter-spacing="normal" fo:font-style="normal" fo:font-weight="normal"/>
    </style:style>
    <style:style style:name="P11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cc" fo:letter-spacing="normal" fo:font-style="normal" fo:font-weight="normal"/>
    </style:style>
    <style:style style:name="P12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cc" fo:letter-spacing="normal"/>
    </style:style>
    <style:style style:name="P13" style:family="paragraph" style:parent-style-name="Standard">
      <style:paragraph-properties fo:margin-left="0cm" fo:margin-right="0cm" fo:margin-top="0cm" fo:margin-bottom="0cm" style:line-height-at-least="0.503cm" fo:orphans="2" fo:widows="2" fo:text-indent="0cm" style:auto-text-indent="false" fo:padding="0cm" fo:border="none"/>
      <style:text-properties fo:font-variant="normal" fo:text-transform="none" fo:color="#0000cc" fo:letter-spacing="normal"/>
    </style:style>
    <style:style style:name="P14" style:family="paragraph" style:parent-style-name="Standard">
      <style:paragraph-properties fo:margin-left="0cm" fo:margin-right="0cm" fo:margin-top="0cm" fo:margin-bottom="0cm" style:line-height-at-least="0.503cm" fo:orphans="2" fo:widows="2" fo:text-indent="0cm" style:auto-text-indent="false" fo:padding="0cm" fo:border="none"/>
      <style:text-properties fo:font-variant="normal" fo:text-transform="none" fo:color="#0000cc" style:font-name="Helvetica" fo:font-size="9.75pt" fo:letter-spacing="normal" fo:font-style="normal" fo:font-weight="normal"/>
    </style:style>
    <style:style style:name="P15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weight="bold"/>
    </style:style>
    <style:style style:name="P16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0000cc"/>
    </style:style>
    <style:style style:name="P17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style:font-name="Courier New1" fo:font-size="10pt" style:font-size-asian="10pt" style:font-size-complex="10pt"/>
    </style:style>
    <style:style style:name="P19" style:family="paragraph" style:parent-style-name="Text_20_body">
      <style:paragraph-properties fo:margin-top="0cm" fo:margin-bottom="0cm" fo:orphans="2" fo:widows="2" fo:padding="0cm" fo:border="none"/>
    </style:style>
    <style:style style:name="P20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0000cc"/>
    </style:style>
    <style:style style:name="P2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3" style:family="paragraph" style:parent-style-name="Table_20_Contents">
      <style:paragraph-properties fo:padding="0.049cm" fo:border="0.002cm solid #d7d7d7"/>
    </style:style>
    <style:style style:name="P24" style:family="paragraph" style:parent-style-name="Preformatted_20_Text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cc" fo:letter-spacing="normal" fo:font-style="normal" fo:font-weight="normal"/>
    </style:style>
    <style:style style:name="P25" style:family="paragraph" style:parent-style-name="Preformatted_20_Text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cc" fo:letter-spacing="normal"/>
    </style:style>
    <style:style style:name="P26" style:family="paragraph" style:parent-style-name="Heading_20_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 fo:font-style="normal" fo:font-weight="bold"/>
    </style:style>
    <style:style style:name="T1" style:family="text">
      <style:text-properties style:font-name="Courier New" fo:font-style="normal" fo:font-weight="normal"/>
    </style:style>
    <style:style style:name="T2" style:family="text">
      <style:text-properties fo:font-style="normal" fo:font-weight="normal"/>
    </style:style>
    <style:style style:name="T3" style:family="text">
      <style:text-properties fo:font-weight="bold"/>
    </style:style>
    <style:style style:name="T4" style:family="text">
      <style:text-properties fo:color="#ff0000"/>
    </style:style>
    <style:style style:name="T5" style:family="text">
      <style:text-properties style:font-name="Helvetica" fo:font-size="9.75pt" fo:font-style="normal" fo:font-weight="normal"/>
    </style:style>
    <style:style style:name="T6" style:family="text">
      <style:text-properties fo:font-size="9.75pt" fo:font-style="normal" fo:font-weight="normal"/>
    </style:style>
    <style:style style:name="T7" style:family="text">
      <style:text-properties fo:background-color="#ffff00"/>
    </style:style>
    <style:style style:name="T8" style:family="text">
      <style:text-properties fo:background-color="transparent"/>
    </style:style>
    <style:style style:name="T9" style:family="text">
      <style:text-properties fo:color="#800000" fo:background-color="transparent"/>
    </style:style>
    <style:style style:name="T10" style:family="text">
      <style:text-properties style:use-window-font-color="tru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ОП - объектно-ориентированное программирование прочно вошло в нашу жизнь, я имею ввиду жизнь программистов.</text:p>
      <text:p text:style-name="P8">В любой области и любом языке (почти) есть объекты, классы, наследование, полиморфизм и т.д. Без этого невозможно</text:p>
      <text:p text:style-name="P8">представить себе какую-либо систему даже средней сложности</text:p>
      <text:p text:style-name="P8">Но есть целая область в программировании так толком и не охваченная ООП. И эта область - базы данных. До сих по</text:p>
      <text:p text:style-name="P8">основную нишу занимают реляционные СУБД. Все попытки создать полноценную ООСУБД так и не увенчались успехом</text:p>
      <text:p text:style-name="P8">Зато появилось много систем маппинга объектов на таблицы: Hibernate, LINQ, BOLD и множество менее известных</text:p>
      <text:p text:style-name="P8">Системы маппинга дают прекрасную возможность работать с данными как с объектами, только есть одно НО, эти данные</text:p>
      <text:p text:style-name="P8">обрабатываются на стороне клиента (по отношению к СУБД). А из этого вытекают следующие проблемы:</text:p>
      <text:p text:style-name="P8">1. Генерация SQL-запросов. Зачастую запросы становятся универсальными и неэффективными. СУБД тормозит</text:p>
      <text:p text:style-name="P8">2. Сильно увеличенный траффик между СУБД и клиентом.</text:p>
      <text:p text:style-name="P8">3. Сложности в отладке.</text:p>
      <text:p text:style-name="P8">Я предлагаю вашему вниманию совершенно другой подход, прямо, скажем так, противоположный.</text:p>
      <text:p text:style-name="P8">Если системы маппинга являются расширением ООП в виде возможности сохранения состояния объектов в СУБД и автоматической генерацией запросов,</text:p>
      <text:p text:style-name="P8">то я предлагаю расширить СУБД до возможностей ООП</text:p>
      <text:p text:style-name="P8">Итак, что нам для этого нужно? Вспомним три кита, на которых стоит ООП.</text:p>
      <text:p text:style-name="P8">1. Наследование</text:p>
      <text:p text:style-name="P8">2. Инкапсуляция</text:p>
      <text:p text:style-name="P8">3. Полиморфизм</text:p>
      <text:p text:style-name="P8"/>
      <text:p text:style-name="P9">Наследование</text:p>
      <text:p text:style-name="P9"/>
      <text:p text:style-name="P8">Начнем с наследования (сразу оговорюсь, я рассматриваю только вариант с одним единственным базовым классом Object, как это в Pascal, C# и Java).</text:p>
      <text:p text:style-name="P8">Основной принцип как в маппинге, каждому классу соответствует одна таблица, каждому объекту запись в таблице. Значения полей объекта-наследник</text:p>
      <text:p text:style-name="P8">хранятся в собственной таблице, значения полей родительского класса хранятся в таблице родительского класса. Связь записей таблиц происходит</text:p>
      <text:p text:style-name="P8">один-к-одному по ключевому полю, являющемуся идентификатором объекта.</text:p>
      <text:p text:style-name="P8">Возьмем для примера следующую иерархию наследования. Object -&gt; Subject -&gt; Person. Object -&gt; Subject -&gt; Company. Object -&gt;Passport.</text:p>
      <text:p text:style-name="P8">Object - базовый абстрактный класс, собственных экземпляров не имеет, но задает основные приципы поведения всех объектов системы</text:p>
      <text:p text:style-name="P8">Subject - базовый абстрактный класс для всех хозяйствующих субъектов. Наследуется от Object.</text:p>
      <text:p text:style-name="P8">Person  - физическое лицо</text:p>
      <text:p text:style-name="P8">Company - Юридическое лицо</text:p>
      <text:p text:style-name="P8">Passport - Паспорт</text:p>
      <text:p text:style-name="P8">Нам нужна таблица для объектов класса Object, она будет базовой в системе.</text:p>
      <text:p text:style-name="P8"/>
      <text:p text:style-name="P1">create table TObject</text:p>
      <text:p text:style-name="P18"><text:s/>OID <text:s text:c="2"/>int identity(1, 1) primary key clustered, -- Идентификатор объекта</text:p>
      <text:p text:style-name="P1"><text:s/>Name <text:s/>varchar(256), <text:s text:c="14"/>-- Название объекта системно</text:p>
      <text:p text:style-name="P1"><text:s/>Caption varchar(256),                             -- Пользовательское название объект</text:p>
      <text:p text:style-name="P1"><text:s/>Class   varchar(256),                             -- Имя класса, ссылка на <text:soft-page-break/>таблицу ClassTre</text:p>
      <text:p text:style-name="P1"><text:s/>Deleted bit default 0                             -- Признак логического удаления объекта</text:p>
      <text:p text:style-name="P1">)</text:p>
      <text:p text:style-name="P1">go</text:p>
      <text:p text:style-name="P8">Условимся сразу, что названия таблиц объектов будут начинаться с буквы T. Это удобно сразу двумя вещами</text:p>
      <text:p text:style-name="P8">Первое, что это признак таблицы объектов в отличие от других вспомогательных таблиц</text:p>
      <text:p text:style-name="P8">Второе, что исключает совпадение названия с зарезервированным словом.</text:p>
      <text:p text:style-name="P8">Для класса Subject тоже нужна таблица</text:p>
      <text:p text:style-name="P14">create table TSubject</text:p>
      <text:p text:style-name="P14">(</text:p>
      <text:p text:style-name="P13">  <text:span text:style-name="T5">OID int primary key clustered</text:span></text:p>
      <text:p text:style-name="P14">)</text:p>
      <text:p text:style-name="P14">go</text:p>
      <text:p text:style-name="P8">У нас класс Subject не имеет собственных полей, зачем же тогда создавать для него таблицу. Вопрос резонный и ответ на него будет</text:p>
      <text:p text:style-name="P8">немного позже.</text:p>
      <text:p text:style-name="P8">Класс Person</text:p>
      <text:p text:style-name="P14">create table TPerson</text:p>
      <text:p text:style-name="P14">(</text:p>
      <text:p text:style-name="P13">  <text:span text:style-name="T5">OID         int primary key clustered,</text:span></text:p>
      <text:p text:style-name="P13">  <text:span text:style-name="T5">PassportOID int</text:span></text:p>
      <text:p text:style-name="P14">)</text:p>
      <text:p text:style-name="P14">go</text:p>
      <text:p text:style-name="P8">Класс Company</text:p>
      <text:p text:style-name="P14">create table TCompany</text:p>
      <text:p text:style-name="P14">(</text:p>
      <text:p text:style-name="P13">  <text:span text:style-name="T5">OID     int primary key clustered,</text:span></text:p>
      <text:p text:style-name="P13">  <text:span text:style-name="T5">Address varchar(256)</text:span></text:p>
      <text:p text:style-name="P14">)</text:p>
      <text:p text:style-name="P14">go</text:p>
      <text:p text:style-name="P8">Класс Passport</text:p>
      <text:p text:style-name="P14">create table TPassport</text:p>
      <text:p text:style-name="P14">(</text:p>
      <text:p text:style-name="P13">  <text:span text:style-name="T5">OID        int primary key clustered,</text:span></text:p>
      <text:p text:style-name="P13">  <text:span text:style-name="T5">Serial     varchar(6),</text:span></text:p>
      <text:p text:style-name="P13">  <text:span text:style-name="T5">Number     varchar(6),</text:span></text:p>
      <text:p text:style-name="P13">  <text:span text:style-name="T5">Date       datetime,</text:span></text:p>
      <text:p text:style-name="P13">  <text:span text:style-name="T5">Department varchar(256),</text:span></text:p>
      <text:p text:style-name="P14">)</text:p>
      <text:p text:style-name="P14">go</text:p>
      <text:p text:style-name="P8">Получается, что данные объекта разбросаны по разным таблицам. Как их собирать?</text:p>
      <text:p text:style-name="P8">Можно запросом</text:p>
      <text:p text:style-name="P14">select o.OID,</text:p>
      <text:p text:style-name="P13">       <text:span text:style-name="T5">o.Name,</text:span></text:p>
      <text:p text:style-name="P13">       <text:span text:style-name="T5">o.Caption,</text:span></text:p>
      <text:p text:style-name="P13">       <text:span text:style-name="T5">p.PassportOID,</text:span></text:p>
      <text:p text:style-name="P13">       <text:span text:style-name="T5">PassportCaption = ps.Caption  </text:span></text:p>
      <text:p text:style-name="P13">  <text:span text:style-name="T5">from TObject o</text:span></text:p>
      <text:p text:style-name="P13">         <text:span text:style-name="T5">join</text:span></text:p>
      <text:p text:style-name="P13">       <text:span text:style-name="T5">TSubject s</text:span></text:p>
      <text:p text:style-name="P13"><text:soft-page-break/>         <text:span text:style-name="T5">on s.OID = o.OID</text:span></text:p>
      <text:p text:style-name="P13">         <text:span text:style-name="T5">join</text:span></text:p>
      <text:p text:style-name="P13">       <text:span text:style-name="T5">TPerson p</text:span></text:p>
      <text:p text:style-name="P13">         <text:span text:style-name="T5">on p.OID = s.OID</text:span></text:p>
      <text:p text:style-name="P13">         <text:span text:style-name="T5">left join</text:span></text:p>
      <text:p text:style-name="P13">       <text:span text:style-name="T5">TObject ps</text:span></text:p>
      <text:p text:style-name="P13">         <text:span text:style-name="T5">on ps.OID = p.PassportOID</text:span></text:p>
      <text:p text:style-name="P13">  <text:span text:style-name="T5">where o.OID = 123</text:span></text:p>
      <text:p text:style-name="P8">Можно с помощью VIEW</text:p>
      <text:p text:style-name="P14">create view VObject</text:p>
      <text:p text:style-name="P14">as</text:p>
      <text:p text:style-name="P13">  <text:span text:style-name="T5">select *</text:span></text:p>
      <text:p text:style-name="P13">    <text:span text:style-name="T5">from TObject</text:span></text:p>
      <text:p text:style-name="P13">    <text:span text:style-name="T5">where Deleted = 0</text:span></text:p>
      <text:p text:style-name="P14">go</text:p>
      <text:p text:style-name="P14">create view VSubject</text:p>
      <text:p text:style-name="P14">as</text:p>
      <text:p text:style-name="P13">  <text:span text:style-name="T5">select o.*</text:span></text:p>
      <text:p text:style-name="P13">    <text:span text:style-name="T5">from TSubject s</text:span></text:p>
      <text:p text:style-name="P13">           <text:span text:style-name="T5">join</text:span></text:p>
      <text:p text:style-name="P13">         <text:span text:style-name="T5">VObject o</text:span></text:p>
      <text:p text:style-name="P13">           <text:span text:style-name="T5">on o.OID = s.OID</text:span></text:p>
      <text:p text:style-name="P14">go</text:p>
      <text:p text:style-name="P14">create view VPassport</text:p>
      <text:p text:style-name="P14">as</text:p>
      <text:p text:style-name="P13">  <text:span text:style-name="T5">select o.*,</text:span></text:p>
      <text:p text:style-name="P13">         <text:span text:style-name="T5">p.Serial,</text:span></text:p>
      <text:p text:style-name="P13">         <text:span text:style-name="T5">p.Number,</text:span></text:p>
      <text:p text:style-name="P13">         <text:span text:style-name="T5">p.Date,</text:span></text:p>
      <text:p text:style-name="P13">         <text:span text:style-name="T5">p.Department</text:span></text:p>
      <text:p text:style-name="P13">    <text:span text:style-name="T5">from TPassport p</text:span></text:p>
      <text:p text:style-name="P13">           <text:span text:style-name="T5">join</text:span></text:p>
      <text:p text:style-name="P13">         <text:span text:style-name="T5">VObject o</text:span></text:p>
      <text:p text:style-name="P13">           <text:span text:style-name="T5">on o.OID = p.OID</text:span></text:p>
      <text:p text:style-name="P14">go</text:p>
      <text:p text:style-name="P14">create view VPerson</text:p>
      <text:p text:style-name="P14">as</text:p>
      <text:p text:style-name="P13">  <text:span text:style-name="T5">select s.*,</text:span></text:p>
      <text:p text:style-name="P13">         <text:span text:style-name="T5">p.PassportOID,</text:span></text:p>
      <text:p text:style-name="P13">         <text:span text:style-name="T5">PassportCaption = ps.Caption,</text:span></text:p>
      <text:p text:style-name="P13">         <text:span text:style-name="T5">PassportClass = ps.Class</text:span></text:p>
      <text:p text:style-name="P13">    <text:span text:style-name="T5">from TPerson p</text:span></text:p>
      <text:p text:style-name="P13">           <text:span text:style-name="T5">join</text:span></text:p>
      <text:p text:style-name="P13">         <text:span text:style-name="T5">VSubject s</text:span></text:p>
      <text:p text:style-name="P13">           <text:span text:style-name="T5">on s.OID = p.OID</text:span></text:p>
      <text:p text:style-name="P13">           <text:span text:style-name="T5">left join</text:span></text:p>
      <text:p text:style-name="P13">         <text:span text:style-name="T5">VPassport ps</text:span></text:p>
      <text:p text:style-name="P13">           <text:span text:style-name="T5">on ps.OID = p.PassportOID</text:span></text:p>
      <text:p text:style-name="P14">go</text:p>
      <text:p text:style-name="P8">Как видим, налицо явное наследование. Тут даже можно применить инкапсуляцию. <text:line-break/><text:span text:style-name="T3">Инкапсуляция</text:span></text:p>
      <text:p text:style-name="P8"><text:soft-page-break/>Если убрать доступ со стороны пользователя к таблицам, а оставить доступ только к VIEW,</text:p>
      <text:p text:style-name="P8">причем сделать VIEW редактируемыми с помощью INSTEAD OF TRIGGERS, то получится</text:p>
      <text:p text:style-name="P8">100%-я инкапсуляция.</text:p>
      <text:p text:style-name="P8">Пример триггеров INSTEAD OF</text:p>
      <text:p text:style-name="P14">create trigger Person_Insert</text:p>
      <text:p text:style-name="P14">on TPerson</text:p>
      <text:p text:style-name="P14">for insert</text:p>
      <text:p text:style-name="P14">as</text:p>
      <text:p text:style-name="P13">  <text:span text:style-name="T5">declare @OID int</text:span></text:p>
      <text:p text:style-name="P13">  <text:span text:style-name="T5">declare Cur cursor fast_forward for</text:span></text:p>
      <text:p text:style-name="P13">    <text:span text:style-name="T5">select Name, Caption, PassportOID</text:span></text:p>
      <text:p text:style-name="P13">      <text:span text:style-name="T5">from inserted</text:span></text:p>
      <text:p text:style-name="P13">  <text:span text:style-name="T5">open Cur</text:span></text:p>
      <text:p text:style-name="P13">    <text:span text:style-name="T5">fetch next from Cur into @Name, @Caption, @PassportOID</text:span></text:p>
      <text:p text:style-name="P13">    <text:span text:style-name="T5">while @@fetch_status = 0</text:span></text:p>
      <text:p text:style-name="P13">    <text:span text:style-name="T5">begin</text:span></text:p>
      <text:p text:style-name="P13">      <text:span text:style-name="T5">insert VSubject ( Name, Caption )</text:span></text:p>
      <text:p text:style-name="P13">        <text:span text:style-name="T5">select @Name, @Caption</text:span></text:p>
      <text:p text:style-name="P13">     </text:p>
      <text:p text:style-name="P13">      <text:span text:style-name="T5">set @OID = @@IDENTITY</text:span></text:p>
      <text:p text:style-name="P13">      <text:span text:style-name="T5">insert TPerson ( OID, PassportOID )</text:span></text:p>
      <text:p text:style-name="P13">        <text:span text:style-name="T5">select @OID, @PassportOID</text:span></text:p>
      <text:p text:style-name="P13">      <text:span text:style-name="T5">update TObject set Class = 'Person' where OID = @OID</text:span></text:p>
      <text:p text:style-name="P13">      <text:span text:style-name="T5">fetch next from Cur into @Name, @Caption, @PassportOID</text:span></text:p>
      <text:p text:style-name="P13">    <text:span text:style-name="T5">end</text:span></text:p>
      <text:p text:style-name="P13">  <text:span text:style-name="T5">close Cur</text:span></text:p>
      <text:p text:style-name="P13">  <text:span text:style-name="T5">deallocate Cur</text:span></text:p>
      <text:p text:style-name="P14">go</text:p>
      <text:p text:style-name="P14">create trigger Subject_Insert</text:p>
      <text:p text:style-name="P14">on TSubject</text:p>
      <text:p text:style-name="P14">for insert</text:p>
      <text:p text:style-name="P14">as</text:p>
      <text:p text:style-name="P13">  <text:span text:style-name="T5">declare @OID int</text:span></text:p>
      <text:p text:style-name="P13">  <text:span text:style-name="T5">declare Cur cursor fast_forward for</text:span></text:p>
      <text:p text:style-name="P13">    <text:span text:style-name="T5">select Name, Caption</text:span></text:p>
      <text:p text:style-name="P13">      <text:span text:style-name="T5">from inserted</text:span></text:p>
      <text:p text:style-name="P13">  <text:span text:style-name="T5">open Cur</text:span></text:p>
      <text:p text:style-name="P13">    <text:span text:style-name="T5">fetch next from Cur into @Name, @Caption</text:span></text:p>
      <text:p text:style-name="P13">    <text:span text:style-name="T5">while @@fetch_status = 0</text:span></text:p>
      <text:p text:style-name="P13">    <text:span text:style-name="T5">begin</text:span></text:p>
      <text:p text:style-name="P13">      <text:span text:style-name="T5">insert VObject ( Name, Caption )</text:span></text:p>
      <text:p text:style-name="P13">        <text:span text:style-name="T5">select @Name, @Caption</text:span></text:p>
      <text:p text:style-name="P13">     </text:p>
      <text:p text:style-name="P13">      <text:span text:style-name="T5">set @OID = @@IDENTITY</text:span></text:p>
      <text:p text:style-name="P13">      <text:span text:style-name="T5">insert TSubject ( OID )</text:span></text:p>
      <text:p text:style-name="P13">        <text:span text:style-name="T5">select @OID</text:span></text:p>
      <text:p text:style-name="P13">      <text:span text:style-name="T5">update TObject set Class = 'Subject' where OID = @OID</text:span></text:p>
      <text:p text:style-name="P13">      <text:span text:style-name="T5">fetch next from Cur into @Name, @Caption</text:span></text:p>
      <text:p text:style-name="P13">    <text:span text:style-name="T5">end</text:span></text:p>
      <text:p text:style-name="P13">  <text:span text:style-name="T5">close Cur</text:span></text:p>
      <text:p text:style-name="P13">  <text:span text:style-name="T5">deallocate Cur</text:span></text:p>
      <text:p text:style-name="P14"><text:soft-page-break/>go</text:p>
      <text:p text:style-name="P14">create trigger Object_Insert</text:p>
      <text:p text:style-name="P14">on TObject</text:p>
      <text:p text:style-name="P14">for insert</text:p>
      <text:p text:style-name="P14">as</text:p>
      <text:p text:style-name="P13">  <text:span text:style-name="T5">declare @OID int</text:span></text:p>
      <text:p text:style-name="P13">  <text:span text:style-name="T5">declare Cur cursor fast_forward for</text:span></text:p>
      <text:p text:style-name="P13">    <text:span text:style-name="T5">select Name, Caption</text:span></text:p>
      <text:p text:style-name="P13">      <text:span text:style-name="T5">from inserted</text:span></text:p>
      <text:p text:style-name="P13">  <text:span text:style-name="T5">open Cur</text:span></text:p>
      <text:p text:style-name="P13">    <text:span text:style-name="T5">fetch next from Cur into @Name, @Caption</text:span></text:p>
      <text:p text:style-name="P13">    <text:span text:style-name="T5">while @@fetch_status = 0</text:span></text:p>
      <text:p text:style-name="P13">    <text:span text:style-name="T5">begin</text:span></text:p>
      <text:p text:style-name="P13">      <text:span text:style-name="T5">insert TObject ( Name, Caption, Class )</text:span></text:p>
      <text:p text:style-name="P13">        <text:span text:style-name="T5">select @Name, @Caption, 'Object'</text:span></text:p>
      <text:p text:style-name="P13">     </text:p>
      <text:p text:style-name="P13">      <text:span text:style-name="T5">fetch next from Cur into @Name, @Caption</text:span></text:p>
      <text:p text:style-name="P13">    <text:span text:style-name="T5">end</text:span></text:p>
      <text:p text:style-name="P13">  <text:span text:style-name="T5">close Cur</text:span></text:p>
      <text:p text:style-name="P13">  <text:span text:style-name="T5">deallocate Cur</text:span></text:p>
      <text:p text:style-name="P14">go</text:p>
      <text:p text:style-name="P8">Нетрудно заметить, что все триггеры, кроме базового Object_Insert будут стандартными как под копирку</text:p>
      <text:p text:style-name="P8">можно даже генератор кода триггера написать, чтобы не писать их каждый раз вручную.</text:p>
      <text:p text:style-name="P8">Примеры триггеров Update и Delete приводить не буду, они намного проще, чем Insert, сами напишите.</text:p>
      <text:p text:style-name="P9">Полиморфизм.</text:p>
      <text:p text:style-name="P8">Для этого нам нужна таблица для хранения описания классов и их наследования.</text:p>
      <text:p text:style-name="P14">create table ClassTree</text:p>
      <text:p text:style-name="P14">(</text:p>
      <text:p text:style-name="P13">  <text:span text:style-name="T5">Class  varchar(256) primary key,</text:span></text:p>
      <text:p text:style-name="P13">  <text:span text:style-name="T5">Parent varchar(256) null</text:span></text:p>
      <text:p text:style-name="P14">)</text:p>
      <text:p text:style-name="P14">go</text:p>
      <text:p text:style-name="P8">Собственно и всё. Это два основных поля для описания наследования. Остальные поля можно добавлять для хранения метаданных в зависимости</text:p>
      <text:p text:style-name="P8">от сложности системы. Только вот строить деревянные запросы по такой таблице раньше было не очень удобно, до того как в разных расширения</text:p>
      <text:p text:style-name="P8">SQL-языков не появились разные конструкции для построения иерархических запросов. До этого я использовал следующую конструкцию.</text:p>
      <text:p text:style-name="P8">На ряду с таблицей ClassTree создавал стаблицу ClassTreePath</text:p>
      <text:p text:style-name="P14">create table ClassTreePath</text:p>
      <text:p text:style-name="P13">  <text:span text:style-name="T5">Class  varchar(256),</text:span></text:p>
      <text:p text:style-name="P13">  <text:span text:style-name="T5">Parent varchar(256),</text:span></text:p>
      <text:p text:style-name="P13">  <text:span text:style-name="T5">Level  int</text:span></text:p>
      <text:p text:style-name="P14">)</text:p>
      <text:p text:style-name="P14">go</text:p>
      <text:p text:style-name="P8">Она очень похожа на таблицу ClassTree, но отличается полем Level, которое означает следующее - уровень связи между классами</text:p>
      <text:p text:style-name="P8">Чтобы стало понятнее, рассмотрим наследование класса Person. В таблице ClassTree будут следующие записи:</text:p>
      <text:p text:style-name="P7">№ <text:span text:style-name="T5">Class Parent</text:span></text:p>
      <text:p text:style-name="P8">------ ------- -------</text:p>
      <text:p text:style-name="P8"><text:soft-page-break/>1 Object NULL</text:p>
      <text:p text:style-name="P8">2 Subject Object</text:p>
      <text:p text:style-name="P8">3 Person Subject</text:p>
      <text:p text:style-name="P8">В таблице ClassTreePath для записи №3 будут внесены несколько записей</text:p>
      <text:p text:style-name="P7">№ <text:span text:style-name="T5">Class Parent Level</text:span></text:p>
      <text:p text:style-name="P8">------ ------- ------- -------</text:p>
      <text:p text:style-name="P8">1 Person Person 0 - Означает связь класса Person с самим собой. Для чего это нужно покажу ниже</text:p>
      <text:p text:style-name="P8">2 Person Subject 1 - Означает связь класса Person с родителем Subject</text:p>
      <text:p text:style-name="P8">3 Person Object 2 - Означает связь класса person с дедом Object</text:p>
      <text:p text:style-name="P8">И так для каждого класса. Из такой таблицы очень удобно получать запросом следующую информацию:</text:p>
      <text:p text:style-name="P8">1. Выбрать всех предков класса, включая себя (Level = 0)</text:p>
      <text:p text:style-name="P8">2. Выбрать всех потомков класса, включая себя (Level = 0)</text:p>
      <text:p text:style-name="P8">Такие запросы работают очень быстро. К тому же можно сортировать по уровням связи.</text:p>
      <text:p text:style-name="P8">А поскольку наследование меняется крайне редко, то перезаписывать такую таблицу будет хоть и накладно, но допустимо</text:p>
      <text:p text:style-name="P8">Далее будет использовать таблицу ClassTreePath для полиморфизма.</text:p>
      <text:p text:style-name="P8">Создадим простой виртуальный метод, который выводит сообщение</text:p>
      <text:p text:style-name="P14">create procedure Object_ShowMessage_Virtual</text:p>
      <text:p text:style-name="P13">  <text:span text:style-name="T5">@OID int</text:span></text:p>
      <text:p text:style-name="P14">as</text:p>
      <text:p text:style-name="P13">  <text:span text:style-name="T5">declare @Class    varchar(256),</text:span></text:p>
      <text:p text:style-name="P13">          <text:span text:style-name="T5">@ProcName varchar(256)</text:span></text:p>
      <text:p text:style-name="P13">  <text:span text:style-name="T5">select @Class = Class from TObject where OID = @OID -- Определяем класс объекта</text:span></text:p>
      <text:p text:style-name="P13">  <text:span text:style-name="T5">select top 1 @ProcName = o.name</text:span></text:p>
      <text:p text:style-name="P13">    <text:span text:style-name="T5">from ClassTreePath p</text:span></text:p>
      <text:p text:style-name="P13">           <text:span text:style-name="T5">join</text:span></text:p>
      <text:p text:style-name="P13">         <text:span text:style-name="T5">sysobjects o</text:span></text:p>
      <text:p text:style-name="P13">           <text:span text:style-name="T5">on o.xtype = 'P'</text:span></text:p>
      <text:p text:style-name="P13">           <text:span text:style-name="T5">and o.name = p.Parent + '_ShowMessage'</text:span></text:p>
      <text:p text:style-name="P13">    <text:span text:style-name="T5">where p.Class = @Class</text:span></text:p>
      <text:p text:style-name="P13">    <text:span text:style-name="T5">order by p.Level</text:span></text:p>
      <text:p text:style-name="P13">  <text:span text:style-name="T5">if @ProcName is not null</text:span></text:p>
      <text:p text:style-name="P13">    <text:span text:style-name="T5">exec @ProcName @OID -- Вызов процедуры для каждого класса</text:span></text:p>
      <text:p text:style-name="P14">go</text:p>
      <text:p text:style-name="P14">create procedure Object_ShowMessage</text:p>
      <text:p text:style-name="P13">  <text:span text:style-name="T5">@OID OID</text:span></text:p>
      <text:p text:style-name="P14">as</text:p>
      <text:p text:style-name="P13">  <text:span text:style-name="T5">raiserror('Not implemented yet', 11, 1)</text:span></text:p>
      <text:p text:style-name="P14">go</text:p>
      <text:p text:style-name="P14">create procedure Person_ShowMessage</text:p>
      <text:p text:style-name="P13">  <text:span text:style-name="T5">@OID OID</text:span></text:p>
      <text:p text:style-name="P14">as</text:p>
      <text:p text:style-name="P13">  <text:span text:style-name="T5">select Message = 'Это физ.лицо'</text:span></text:p>
      <text:p text:style-name="P14">go</text:p>
      <text:p text:style-name="P8">А теперь вызовите виртуальный метод для двух разных объектов</text:p>
      <text:p text:style-name="P14">declare @OID int</text:p>
      <text:p text:style-name="P14">set @OID = 5 -- идентификатор объекта типа Person</text:p>
      <text:p text:style-name="P14">exec Object_ShowMessage_Virtual @OID</text:p>
      <text:p text:style-name="P8">Процедура вернет Message =&gt; 'Это физ.лицо'</text:p>
      <text:p text:style-name="P8">Вызовите то же самое для объекта типа Company</text:p>
      <text:p text:style-name="P14">declare @OID int</text:p>
      <text:p text:style-name="P14"><text:soft-page-break/>set @OID = 7 -- идентификатор объекта типа Company</text:p>
      <text:p text:style-name="P14">exec Object_ShowMessage_Virtual @OID</text:p>
      <text:p text:style-name="P8">Процедура вернет исключение 'Not implemented yet'</text:p>
      <text:p text:style-name="P8">Данный виртуальный метод просто находит ближайший реализованный метод</text:p>
      <text:p text:style-name="P8">и выполняет его.</text:p>
      <text:p text:style-name="P8">Есть другой тип виртуального метода, который находит все имплементации</text:p>
      <text:p text:style-name="P8">виртуального метода и выполняет их в порядке наследования.</text:p>
      <text:p text:style-name="P8">Такой тип метода может понядобиться, например, при реализации</text:p>
      <text:p text:style-name="P8">метода сериализации, построения контекстного меню, описания полей и т.д.</text:p>
      <text:p text:style-name="P8">То есть когда нужно не заменить родительский метод, а дополнить его.</text:p>
      <text:p text:style-name="P8">Предположим, что мы хотим научить наши объекты выдавать на клиента метаданные.</text:p>
      <text:p text:style-name="P8">Создадим виртуальный метод для базового класса Object</text:p>
      <text:p text:style-name="P14">create procedure Object_GetMetaData_Virtual</text:p>
      <text:p text:style-name="P13">  <text:span text:style-name="T5">@OID int</text:span></text:p>
      <text:p text:style-name="P14">as</text:p>
      <text:p text:style-name="P13">  <text:span text:style-name="T5">declare @Class    varchar(256),</text:span></text:p>
      <text:p text:style-name="P13">          <text:span text:style-name="T5">@ProcName varchar(256)</text:span></text:p>
      <text:p text:style-name="P13">  <text:span text:style-name="T5">select @Class = Class from TObject where OID = @OID -- Определяем класс объекта</text:span></text:p>
      <text:p text:style-name="P13">  <text:span text:style-name="T5">create table #Temp</text:span></text:p>
      <text:p text:style-name="P13">  <text:span text:style-name="T5">(</text:span></text:p>
      <text:p text:style-name="P13">    <text:span text:style-name="T5">Field     varchar(256),</text:span></text:p>
      <text:p text:style-name="P13">    <text:span text:style-name="T5">Caption   varchar(256),</text:span></text:p>
      <text:p text:style-name="P13">    <text:span text:style-name="T5">Type      varchar(256),</text:span></text:p>
      <text:p text:style-name="P13">    <text:span text:style-name="T5">Length    int default 0,</text:span></text:p>
      <text:p text:style-name="P13">    <text:span text:style-name="T5">Precision int default 0</text:span></text:p>
      <text:p text:style-name="P13">  <text:span text:style-name="T5">)</text:span></text:p>
      <text:p text:style-name="P13">  <text:span text:style-name="T5">declare Cur cursor fast_forward for</text:span></text:p>
      <text:p text:style-name="P13">    <text:span text:style-name="T5">select o.name</text:span></text:p>
      <text:p text:style-name="P13">      <text:span text:style-name="T5">from ClassTreePath p</text:span></text:p>
      <text:p text:style-name="P13">             <text:span text:style-name="T5">join</text:span></text:p>
      <text:p text:style-name="P13">           <text:span text:style-name="T5">sysobjects o</text:span></text:p>
      <text:p text:style-name="P13">             <text:span text:style-name="T5">on o.xtype = 'P'</text:span></text:p>
      <text:p text:style-name="P13">             <text:span text:style-name="T5">and o.name = p.Parent + '_GetMetaData'</text:span></text:p>
      <text:p text:style-name="P13">      <text:span text:style-name="T5">where p.Class = @Class</text:span></text:p>
      <text:p text:style-name="P13">      <text:span text:style-name="T5">order by p.Level desc</text:span></text:p>
      <text:p text:style-name="P13">  <text:span text:style-name="T5">open Cur</text:span></text:p>
      <text:p text:style-name="P13">    <text:span text:style-name="T5">fetch next from Cur into @ProcName</text:span></text:p>
      <text:p text:style-name="P13">    <text:span text:style-name="T5">while @@fetch_status = 0</text:span></text:p>
      <text:p text:style-name="P13">    <text:span text:style-name="T5">begin</text:span></text:p>
      <text:p text:style-name="P13">      <text:span text:style-name="T5">exec @ProcName @OID -- Вызов процедуры для каждого класса</text:span></text:p>
      <text:p text:style-name="P13">      <text:span text:style-name="T5">fetch next from Cur into @ProcName</text:span></text:p>
      <text:p text:style-name="P13">    <text:span text:style-name="T5">end</text:span></text:p>
      <text:p text:style-name="P13">  <text:span text:style-name="T5">close Cur</text:span></text:p>
      <text:p text:style-name="P13">  <text:span text:style-name="T5">deallocate Cur</text:span></text:p>
      <text:p text:style-name="P13">  <text:span text:style-name="T5">select * from #Temp</text:span></text:p>
      <text:p text:style-name="P14">go</text:p>
      <text:p text:style-name="P14">create procedure Object_GetMetaData</text:p>
      <text:p text:style-name="P13">  <text:span text:style-name="T5">@OID OID</text:span></text:p>
      <text:p text:style-name="P14">as</text:p>
      <text:p text:style-name="P13">  <text:span text:style-name="T5">insert #Temp ( Field, Caption, Type, Length )</text:span></text:p>
      <text:p text:style-name="P13">    <text:span text:style-name="T5">select 'Name', 'Системное имя', 'String', 256</text:span></text:p>
      <text:p text:style-name="P13"><text:soft-page-break/>  <text:span text:style-name="T5">insert #Temp ( Field, Caption, Type, Length )</text:span></text:p>
      <text:p text:style-name="P13">    <text:span text:style-name="T5">select 'Caption', 'Наименование', 'String', 256</text:span></text:p>
      <text:p text:style-name="P14">go</text:p>
      <text:p text:style-name="P14">create procedure Person_GetMetaData</text:p>
      <text:p text:style-name="P13">  <text:span text:style-name="T5">@OID OID</text:span></text:p>
      <text:p text:style-name="P14">as</text:p>
      <text:p text:style-name="P13">  <text:span text:style-name="T5">insert #Temp ( Field, Caption, Type )</text:span></text:p>
      <text:p text:style-name="P13">    <text:span text:style-name="T5">select 'PassportOID', 'Паспорт', 'int'</text:span></text:p>
      <text:p text:style-name="P14">go</text:p>
      <text:p text:style-name="P8">В следующей статье напишу как реализовать в БД события, синхронные и асинхронные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Helvetica" svg:font-family="Helvetica, Arial, sans-serif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3T12:22:56.07</meta:creation-date>
    <meta:document-statistic meta:table-count="0" meta:image-count="0" meta:object-count="0" meta:page-count="8" meta:paragraph-count="341" meta:word-count="1634" meta:character-count="11708"/>
    <dc:date>2013-02-23T12:28:02.69</dc:date>
    <meta:editing-duration>PT5M6S</meta:editing-duration>
    <meta:editing-cycles>1</meta:editing-cycles>
    <meta:generator>OpenOffice.org/3.4.1$Win32 OpenOffice.org_project/341m1$Build-9593</meta:generator>
  </office:meta>
</office:document-meta>
</file>